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 fo:line-height="150%"/>
      <style:text-properties fo:language="ru" fo:country="RU"/>
    </style:style>
    <style:style style:name="P7" style:parent-style-name="Standard" style:family="paragraph">
      <style:paragraph-properties fo:text-align="center" fo:line-height="150%"/>
      <style:text-properties fo:language="ru" fo:country="RU"/>
    </style:style>
    <style:style style:name="P8" style:parent-style-name="Standard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justify" fo:line-height="150%"/>
      <style:text-properties fo:language="ru" fo:country="RU"/>
    </style:style>
    <style:style style:name="P12" style:parent-style-name="Standard" style:family="paragraph">
      <style:paragraph-properties fo:text-align="justify" fo:line-height="150%"/>
      <style:text-properties fo:language="ru" fo:country="RU"/>
    </style:style>
    <style:style style:name="P13" style:parent-style-name="Standard" style:family="paragraph">
      <style:paragraph-properties fo:text-align="justify" fo:line-height="150%"/>
      <style:text-properties fo:language="ru" fo:country="RU"/>
    </style:style>
    <style:style style:name="P14" style:parent-style-name="Standard" style:family="paragraph">
      <style:paragraph-properties fo:text-align="justify" fo:line-height="150%"/>
      <style:text-properties fo:language="ru" fo:country="RU"/>
    </style:style>
    <style:style style:name="P15" style:parent-style-name="Standard" style:family="paragraph">
      <style:paragraph-properties fo:text-align="justify" fo:line-height="150%"/>
      <style:text-properties fo:language="ru" fo:country="RU"/>
    </style:style>
    <style:style style:name="P16" style:parent-style-name="Standard" style:family="paragraph">
      <style:paragraph-properties fo:text-align="justify" fo:line-height="150%"/>
      <style:text-properties fo:language="ru" fo:country="RU"/>
    </style:style>
    <style:style style:name="P17" style:parent-style-name="Standard" style:family="paragraph">
      <style:paragraph-properties fo:text-align="justify" fo:line-height="150%"/>
      <style:text-properties fo:language="ru" fo:country="RU"/>
    </style:style>
    <style:style style:name="P18" style:parent-style-name="Standard" style:family="paragraph">
      <style:paragraph-properties fo:text-align="justify" fo:line-height="150%"/>
      <style:text-properties fo:language="ru" fo:country="RU"/>
    </style:style>
    <style:style style:name="P19" style:parent-style-name="Standard" style:family="paragraph">
      <style:paragraph-properties fo:text-align="justify" fo:line-height="150%"/>
      <style:text-properties fo:language="ru" fo:country="RU"/>
    </style:style>
    <style:style style:name="P20" style:parent-style-name="Standard" style:family="paragraph">
      <style:paragraph-properties fo:text-align="justify" fo:line-height="150%"/>
      <style:text-properties fo:language="ru" fo:country="RU"/>
    </style:style>
    <style:style style:name="P21" style:parent-style-name="Standard" style:family="paragraph">
      <style:paragraph-properties fo:text-align="justify" fo:line-height="150%"/>
      <style:text-properties fo:language="ru" fo:country="RU"/>
    </style:style>
    <style:style style:name="P22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3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4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5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6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7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8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29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0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1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2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3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4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5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6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7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8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39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0" style:parent-style-name="Standard" style:family="paragraph">
      <style:paragraph-properties fo:text-align="justify" fo:line-height="150%" fo:text-indent="0.4902in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5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6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7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8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49" style:parent-style-name="Standard" style:family="paragraph">
      <style:paragraph-properties fo:text-align="justify" fo:line-height="150%"/>
      <style:text-properties fo:language="ru" fo:country="RU"/>
    </style:style>
    <style:style style:name="P50" style:parent-style-name="Standard" style:family="paragraph">
      <style:paragraph-properties fo:text-align="justify" fo:line-height="150%"/>
      <style:text-properties fo:language="ru" fo:country="RU"/>
    </style:style>
    <style:style style:name="P51" style:parent-style-name="Standard" style:family="paragraph">
      <style:paragraph-properties fo:text-align="justify" fo:line-height="150%" fo:text-indent="0.4902in"/>
      <style:text-properties fo:language="ru" fo:country="RU"/>
    </style:style>
    <style:style style:name="P52" style:parent-style-name="Standard" style:family="paragraph">
      <style:paragraph-properties fo:text-align="center" fo:line-height="150%" fo:text-indent="0.4902in"/>
      <style:text-properties fo:language="ru" fo:country="RU"/>
    </style:style>
    <style:style style:name="P53" style:parent-style-name="Standard" style:family="paragraph">
      <style:paragraph-properties fo:line-height="150%"/>
      <style:text-properties fo:language="ru" fo:country="RU"/>
    </style:style>
    <style:style style:name="P54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55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56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57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58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59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60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61" style:parent-style-name="Standard" style:family="paragraph">
      <style:paragraph-properties fo:line-height="150%">
        <style:tab-stops>
          <style:tab-stop style:type="left" style:position="3.7708in"/>
        </style:tab-stops>
      </style:paragraph-properties>
      <style:text-properties fo:language="ru" fo:country="RU"/>
    </style:style>
    <style:style style:name="P62" style:parent-style-name="Standard" style:family="paragraph">
      <style:paragraph-properties fo:text-align="justify" fo:line-height="150%" fo:text-indent="0.4902in"/>
    </style:style>
    <style:style style:name="T6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Филиппов Олег Андреевич<text:s/></text:p>
      <text:p text:style-name="P2">Никифорова Юлия Александровна</text:p>
      <text:p text:style-name="P3">Роноева Нина Валерьевна<text:s/></text:p>
      <text:p text:style-name="P4">Стихотворение И.А. Куратова «Моя муза»<text:s/></text:p>
      <text:p text:style-name="P5">в переводах на русский, английский и немецкий языки.</text:p>
      <text:p text:style-name="P6">Коми<text:s/>республиканский агропромышленный техникум<text:s/></text:p>
      <text:p text:style-name="P7">Научные руководители Жирютина Н.А., Безносикова Н.И., Супрядкина В.В..</text:p>
      <text:p text:style-name="P8"><text:span text:style-name="T9"><text:s text:c="11"/>Много научных трудов посвящено исследованию творчества Ивана Алексеевича Куратова (1839-1875), основоположника коми литературы, поэ</text:span><text:span text:style-name="T10">та-демократа, переводчика, лингвиста и философа. Но личность Куратова была настолько уникальной, что и сейчас она вызывает интерес.</text:span></text:p>
      <text:p text:style-name="P11"><text:tab/>Я познакомился с некоторыми работами Анны Федоровой, Альберта Ванеева, Павла Лимерова и с редкой книгой, в которой стихотворение – «Менам муза» (Моя муза, 1866) переведено на 47 языков народов СССР и мира.</text:p>
      <text:p text:style-name="P12"><text:tab/>А интересуются ли творчеством Куратова обычные читатели, мои ровесники, которые обучаются рабочим профессиям, а именно: мастер технического обслуживания, тракторист-машинист, автомеханик, повар-кондитер.<text:s/></text:p>
      <text:p text:style-name="P13"><text:tab/>На уроке литературы им был задан вопрос: «Знаешь ли ты биографию Куратова?» Из ста четырех обучающихся двадцать ответили «да», двадцать один – «нет», шестьдесят два – «частично» и один отказался. Читали стихи Куратова в подлиннике – двадцать пять, в переводах тоже двадцать пять человек, остальные выбрали другой ответ: «что-то читали в школе», «читал, но не помню»</text:p>
      <text:p text:style-name="P14"><text:tab/>Конечно, такие цифры навели на грустные размышления, поэтому группа знатоков творчества Куратова вместе с преподавателем литературы подготовили интересный урок о личности первого коми поэта и предложили студентам прочитать и сравнить три перевода на русский язык стихотворения <text:s/>«Моя муза»: <text:s/>Анания Размыслова [1, с. 8-9], <text:s/>Дмитрия Голубкова [4, с. 80] и Юрия Ионова [5, с. 75-76]. Нужно было ответить на вопрос, кому из переводчиков удалось более убедительно передать главную мысль Куратова, и выписать наиболее яркие строчки.</text:p>
      <text:p text:style-name="P15"><text:tab/>Но сначала немного об истории создания этого выдающегося произведения, о котором Альберт Ванеев<text:s/>сказал так: «…если бы даже осталось из творческого наследия Куратова одно это произведение, то и тогда его потомки имели бы право говорить о нем, как о большом поэте, выразителе дум и чаяний своего народа» [3, с. 51].</text:p>
      <text:p text:style-name="P16"><text:tab/>«Мою музу» Куратов написал в Казани,<text:s/>куда он был вынужден уехать из Усть-Сысольска, где работал учителем духовного приходского училища. Истинной причиной<text:s/><text:soft-page-break/>высылки были передовые взгляды поэта.</text:p>
      <text:p text:style-name="P17"><text:tab/>Город пошлый, город грязный!</text:p>
      <text:p text:style-name="P18"><text:tab/>Заместил твои концы</text:p>
      <text:p text:style-name="P19"><text:tab/>Люд какой-то безобразный,</text:p>
      <text:p text:style-name="P20"><text:tab/>Подлецы все да глупцы!</text:p>
      <text:p text:style-name="P21"><text:tab/>Из грязи без сквернословья</text:p>
      <text:p text:style-name="P22">Ног не вынешь! Пять домов,</text:p>
      <text:p text:style-name="P23">Храм один и все сословья</text:p>
      <text:p text:style-name="P24">Ходят в двадцать кабаков!</text:p>
      <text:p text:style-name="P25">Я думаю, что Куратов так сказал от обиды, ему тяжело было покидать родных, любимую девушку, ведь оказалось, что это навсегда. Больше двух недель он<text:s/>трясся по разбитым российским дорогам, пока добрался до Казани.</text:p>
      <text:p text:style-name="P26">Должность военного чиновника поэт выбрал не в погоне за чинами и богатством. Обстоятельства сложились так, что он вынужден был пойти в «нехороший дом», т.е <text:s/>в военнную школу. Если раньше он трудился и верил, что его работа приносит пользу народу , то теперь он вынужден работать ради куска хлеба, чтобы только существовать.</text:p>
      <text:p text:style-name="P27">По мнению Павла Лимерова, ни один поэт в мире не начинал свой творческий манифест с утверждения : «Моя муза не продаётся!» [2, с. 4]. <text:s/>Тем более, это было в годы реакции, когда слабые изменяли своим демократическим взглядам.</text:p>
      <text:p text:style-name="P28">Действительно, Куратов писал на языке, не имевшем тогда литературы. Ему не только негде было печатать свои стихи, но и некому было их читать «На базар стихи не посылаем…» – имеется в виду литературный рынок, где профессиональный писатель может издавать свои произведения и зарабатывать деньги писательским трудом. Известно, что при жизни Куратова было напечатано всего 5 стихотворений в газете « Вологодские губернские ведомости» без имени автора.</text:p>
      <text:p text:style-name="P29">После такого комментария участники опроса выбрали «своего» переводчика: 35 – А. Размыслова, 40 – Ю. Ионова, 28 – Д. Голубкова. Большинство носителей коми языка выбрали А. Размыслова: им было легче читать, так как перевод очень близок к оригиналу. Перевод Ю. Ионова назвали простым и понятным, а у Д. Голубкова отметили, что он лучше выразил «мерзость жизни», используя разговорную речь.</text:p>
      <text:p text:style-name="P30">Как и следовало ожидать, подавляющее большинство назвали самыми яркими строчками афоризм<text:s/>Куратова: «Менам муза оз ло вуза!» <text:s/>(Моя муза не продается!) <text:s/>и поняли кольцевую композицию стихотворения, т.е. <text:s/>начальные строчки почти дословно повторяются в заключении. Это подчеркивает основную мысль, что муза Куратова неподкупна, она будет разоблачать угнетателей и прославлять народ [6, С. 162].</text:p>
      <text:soft-page-break/>
      <text:p text:style-name="P31">Конечно, нужно назвать имя и первого переводчика стихов Куратова на русский язык. Это Иван Николаевич Молчанов (1904-1984). Сборник стихов коми поэта в его переводах вышел в Москве в 1939 году к столетию со дня рождения Куратова. Именно Молчанов познакомил российских читателей с творчеством Куратова. В 1940 году его статьи были напечатаны в журнале «Новый мир», в «Литературной газете» и газете «Известия».</text:p>
      <text:p text:style-name="P32">Перевод стихотворения «Моя муза» нам помогли найти работники Национальной библиотеки Республики Коми. И. Молчанов старается быть ближе к автору, но вносит и свое отношение: название звучит «Моей музе», т.е. это дружеское послание, а <text:s/>архаизм «десница» (правая рука) помогает понять, насколько тяжелый гнет испытывает народ.<text:s/></text:p>
      <text:p text:style-name="P33">Нам покажет красочней, чем прежде,<text:s/></text:p>
      <text:p text:style-name="P34">Ханжество в монашеской одежде,</text:p>
      <text:p text:style-name="P35">Паразита, что народом правит,</text:p>
      <text:p text:style-name="P36">Наш народ своей десницей давит –<text:s/></text:p>
      <text:p text:style-name="P37">И людей,</text:p>
      <text:p text:style-name="P38">Чья жизнь – одно ненастье,</text:p>
      <text:p text:style-name="P39">Ждущих после смерти счастья.</text:p>
      <text:p text:style-name="P40"><text:span text:style-name="T41">Конечно, проблема переводов очень сложная, и эт</text:span><text:span text:style-name="T42">им занимаются профессионалы. Мы поставили перед собой скромную цель – через переводы вызвать интерес к личности и творчеству И.А. Куратова. Результат был достигнут: первым коми поэтом заинтересовались даже преподаватели, в том числе иностранного языка. Они</text:span><text:span text:style-name="T43"><text:s/>подготовили переводы на английский и немецкий языки (переводчики Уолтер Мей и Рудольф Жакмьен). [1, С. 16, 62].</text:span></text:p>
      <text:p text:style-name="P44">По звучанию к коми языку ближе немецкий. Немецкий звучит энергичнее, особенно категоричное: «Нет!». В английском переводе ярче выражено сострадание к лишениям и нужде народа. Качество поэзии в обоих переводах сохраняется.</text:p>
      <text:p text:style-name="P45">Думаю, что наша работа еще раз напомнила, что знать Куратова – современно и патриотично. Если имя Куратова знают во всем финно-угорском мире и за его пределами, то почему мы, молодое поколение Республики Коми, не должны знать и гордиться выдающимся коми просветителем, ученым, поэтом и общественным деятелем. Тем более, что тема неподкупности и непродажности так актуальна в современной России и в нашей республике.<text:s/></text:p>
      <text:p text:style-name="P46"><text:s/></text:p>
      <text:p text:style-name="P47"><text:s text:c="2"/></text:p>
      <text:p text:style-name="P48"/>
      <text:p text:style-name="P49"/>
      <text:p text:style-name="P50"/>
      <text:p text:style-name="P51"/>
      <text:soft-page-break/>
      <text:p text:style-name="P52">Библиографический список.</text:p>
      <text:p text:style-name="P53">1.Менам муза: на языках народов СССР и мира :[ книга одного стихотворения]</text:p>
      <text:p text:style-name="P54">И.А.Куратов; сост. Б.Хоменко, К.Хоменко. Сыктывкар. Коми книжное издательство, 1989 – на 47 языках народов СССР и мира. - <text:s/>С. 8-9, 16, 62.</text:p>
      <text:p text:style-name="P55">2. Лимеров П.Ф.,<text:s/>И.А.Куратов: лейтмотивы творчества. Доклад на заседании президиума Коми научного центра УРО <text:s/>Российской академии наук Сыктывкар 2001г. – С. 4.</text:p>
      <text:p text:style-name="P56">3. Ванеев А.Е. Особенности коми стихосложения<text:s/></text:p>
      <text:p text:style-name="P57">( Историко – филологический сборник ) Сыктывкар, 1962г –С.51.</text:p>
      <text:p text:style-name="P58">4.Куратов И.А. Стихи. Перевод с коми. Москва, «Советская Россия», 1975, - С. 80.</text:p>
      <text:p text:style-name="P59">5. Куратов И.Аю Моя муза <text:s/>не продажна. Избранные стихи. – Сыктывкар: --Издательство «Эском» 2007г. <text:s/>- С. 75-76.</text:p>
      <text:p text:style-name="P60">6. Федорова А.Н. И.А.Куратов. Очерк жизни и творчества. Коми книжное издательство, Сыктывкар, 1975г. – С. 162.</text:p>
      <text:p text:style-name="P61">7. Демин В.Н. Рифмою крылатой свяжем строки… - Сыктывкар: Коми книжное издательство, 1999г.<text:s/></text:p>
      <text:p text:style-name="P62"><text:span text:style-name="T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custom-shape svg:width="8.38611in" svg:height="1.04792in" draw:z-index="251663360" draw:id="id0" draw:style-name="a2" draw:transform="translate(-4.19306in -0.52396in) rotate(-5.49779) translate(3.46458in -5.25451in)" draw:name="PowerPlusWaterMarkObject584166205" text:anchor-type="paragraph"><svg:title/><svg:desc/><text:p text:style-name="a1" text:class-names="" text:cond-style-name=""><text:span text:style-name="a0" text:class-names="">Колледж Культур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нс</meta:initial-creator>
    <dc:creator>Sais Flegmat</dc:creator>
    <meta:creation-date>2016-10-28T06:38:00Z</meta:creation-date>
    <dc:date>2017-06-14T10:30:00Z</dc:date>
    <meta:print-date>2016-11-07T08:37:00Z</meta:print-date>
    <meta:template xlink:href="Normal" xlink:type="simple"/>
    <meta:editing-cycles>7</meta:editing-cycles>
    <meta:editing-duration>PT159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16" meta:character-count="7466" meta:row-count="53" meta:non-whitespace-character-count="6364"/>
  </office:meta>
</office:document-meta>
</file>